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 svg:panose-1="2 11 6 4 2 2 2 2 2 4"/>
    <style:font-face style:name="OpenSymbol" svg:font-family="OpenSymbol" style:font-family-generic="system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F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37" style:parent-style-name="Car.predefinitoparagrafo" style:family="text">
      <style:text-properties style:font-name="Arial" fo:letter-spacing="-0.0041in" fo:font-size="9pt" style:font-size-asian="9pt" style:font-size-complex="9pt"/>
    </style:style>
    <style:style style:name="T38" style:parent-style-name="Car.predefinitoparagrafo" style:family="text">
      <style:text-properties style:font-name="Arial" fo:letter-spacing="-0.0041in" fo:font-size="9pt" style:font-size-asian="9pt" style:font-size-complex="9pt"/>
    </style:style>
    <style:style style:name="T39" style:parent-style-name="Car.predefinitoparagrafo" style:family="text">
      <style:text-properties style:font-name="Arial" fo:letter-spacing="-0.0041in" fo:font-size="9pt" style:font-size-asian="9pt" style:font-size-complex="9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68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LeftHeading" style:family="paragraph">
      <style:text-properties fo:text-transform="non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58" style:family="table-column">
      <style:table-column-properties style:column-width="1.968in" style:use-optimal-column-width="false"/>
    </style:style>
    <style:style style:name="TableColumn59" style:family="table-column">
      <style:table-column-properties style:column-width="5.2368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SubSectionHeading" style:family="paragraph">
      <style:text-properties fo:color="#000000" fo:font-size="9pt" style:font-size-asian="9pt" style:font-size-complex="9pt"/>
    </style:style>
    <style:style style:name="P64" style:parent-style-name="_ECV_SubSectionHeading" style:family="paragraph">
      <style:text-properties fo:color="#000000" fo:font-size="9pt" style:font-size-asian="9pt" style:font-size-complex="9pt"/>
    </style:style>
    <style:style style:name="P65" style:parent-style-name="_ECV_SubSectionHeading" style:family="paragraph">
      <style:text-properties fo:color="#000000" fo:font-size="9pt" style:font-size-asian="9pt" style:font-size-complex="9pt"/>
    </style:style>
    <style:style style:name="P66" style:parent-style-name="_ECV_SubSectionHeading" style:family="paragraph">
      <style:text-properties fo:color="#000000" fo:font-size="9pt" style:font-size-asian="9pt" style:font-size-complex="9pt"/>
    </style:style>
    <style:style style:name="P67" style:parent-style-name="_ECV_SubSectionHeading" style:family="paragraph">
      <style:text-properties fo:color="#000000" fo:font-size="9pt" style:font-size-asian="9pt" style:font-size-complex="9pt"/>
    </style:style>
    <style:style style:name="P68" style:parent-style-name="_ECV_SubSectionHeading" style:family="paragraph">
      <style:text-properties fo:color="#000000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ectionBullet" style:family="paragraph"/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ectionBullet" style:family="paragraph"/>
    <style:style style:name="P87" style:parent-style-name="_ECV_SectionBullet" style:family="paragraph"/>
    <style:style style:name="P88" style:parent-style-name="_ECV_SectionBullet" style:family="paragraph"/>
    <style:style style:name="P89" style:parent-style-name="_ECV_SectionBullet" style:family="paragraph"/>
    <style:style style:name="P90" style:parent-style-name="_ECV_SectionBullet" style:family="paragraph"/>
    <style:style style:name="P91" style:parent-style-name="_ECV_SectionBullet" style:family="paragraph"/>
    <style:style style:name="P92" style:parent-style-name="_ECV_SectionBullet" style:family="paragraph"/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6" style:family="table-column">
      <style:table-column-properties style:column-width="1.968in" style:use-optimal-column-width="false"/>
    </style:style>
    <style:style style:name="TableColumn97" style:family="table-column">
      <style:table-column-properties style:column-width="5.2368in" style:use-optimal-column-width="false"/>
    </style:style>
    <style:style style:name="Table95" style:family="table">
      <style:table-properties style:width="7.204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SectionBullet" style:family="paragraph"/>
    <style:style style:name="P106" style:parent-style-name="_ECV_SectionBullet" style:family="paragraph"/>
    <style:style style:name="P107" style:parent-style-name="_ECV_SectionBullet" style:family="paragraph"/>
    <style:style style:name="P108" style:parent-style-name="_ECV_SectionBullet" style:family="paragraph"/>
    <style:style style:name="P109" style:parent-style-name="_ECV_SectionBullet" style:family="paragraph"/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13" style:family="table-column">
      <style:table-column-properties style:column-width="1.968in" style:use-optimal-column-width="false"/>
    </style:style>
    <style:style style:name="TableColumn114" style:family="table-column">
      <style:table-column-properties style:column-width="5.2368in" style:use-optimal-column-width="false"/>
    </style:style>
    <style:style style:name="Table112" style:family="table">
      <style:table-properties style:width="7.204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SectionBullet" style:family="paragraph"/>
    <style:style style:name="P123" style:parent-style-name="_ECV_SectionBullet" style:family="paragraph"/>
    <style:style style:name="P124" style:parent-style-name="_ECV_SectionBullet" style:family="paragraph"/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28" style:family="table-column">
      <style:table-column-properties style:column-width="1.968in" style:use-optimal-column-width="false"/>
    </style:style>
    <style:style style:name="TableColumn129" style:family="table-column">
      <style:table-column-properties style:column-width="5.2368in" style:use-optimal-column-width="false"/>
    </style:style>
    <style:style style:name="Table127" style:family="table">
      <style:table-properties style:width="7.204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ectionBullet" style:family="paragraph"/>
    <style:style style:name="P138" style:parent-style-name="_ECV_SectionBullet" style:family="paragraph"/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42" style:family="table-column">
      <style:table-column-properties style:column-width="1.968in" style:use-optimal-column-width="false"/>
    </style:style>
    <style:style style:name="TableColumn143" style:family="table-column">
      <style:table-column-properties style:column-width="5.2368in" style:use-optimal-column-width="false"/>
    </style:style>
    <style:style style:name="Table141" style:family="table">
      <style:table-properties style:width="7.204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SectionBullet" style:family="paragraph"/>
    <style:style style:name="P152" style:parent-style-name="_ECV_SectionBullet" style:family="paragraph"/>
    <style:style style:name="P153" style:parent-style-name="_ECV_SectionBullet" style:family="paragraph"/>
    <style:style style:name="P154" style:parent-style-name="_ECV_SectionBullet" style:family="paragraph"/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5.2361in" style:use-optimal-column-width="false"/>
    </style:style>
    <style:style style:name="Table157" style:family="table">
      <style:table-properties style:width="7.2048in" fo:margin-left="0in" table:align="righ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LeftHeading" style:family="paragraph">
      <style:text-properties fo:text-transform="none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4.3312in" style:use-optimal-column-width="false"/>
    </style:style>
    <style:style style:name="TableColumn167" style:family="table-column">
      <style:table-column-properties style:column-width="0.9055in" style:use-optimal-column-width="false"/>
    </style:style>
    <style:style style:name="Table164" style:family="table">
      <style:table-properties style:width="7.2055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5.2361in" style:use-optimal-column-width="false"/>
    </style:style>
    <style:style style:name="Table174" style:family="table">
      <style:table-properties style:width="7.2048in" fo:margin-left="0in" table:align="lef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LeftHeading" style:family="paragraph">
      <style:text-properties fo:text-transform="none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0722in" style:use-optimal-column-width="false"/>
    </style:style>
    <style:style style:name="TableColumn184" style:family="table-column">
      <style:table-column-properties style:column-width="1.0402in" style:use-optimal-column-width="false"/>
    </style:style>
    <style:style style:name="TableColumn185" style:family="table-column">
      <style:table-column-properties style:column-width="1.0409in" style:use-optimal-column-width="false"/>
    </style:style>
    <style:style style:name="TableColumn186" style:family="table-column">
      <style:table-column-properties style:column-width="1.0416in" style:use-optimal-column-width="false"/>
    </style:style>
    <style:style style:name="TableColumn187" style:family="table-column">
      <style:table-column-properties style:column-width="1.0416in" style:use-optimal-column-width="false"/>
    </style:style>
    <style:style style:name="Table181" style:family="table">
      <style:table-properties style:width="7.2055in" fo:margin-left="0in" table:align="lef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197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none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201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202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203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204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7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08" style:parent-style-name="_ECV_LanguageLevel" style:family="paragraph">
      <style:text-properties fo:text-transform="none"/>
    </style:style>
    <style:style style:name="TableCell209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10" style:parent-style-name="_ECV_LanguageLevel" style:family="paragraph">
      <style:text-properties fo:text-transform="none"/>
    </style:style>
    <style:style style:name="TableCell211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12" style:parent-style-name="_ECV_LanguageLevel" style:family="paragraph">
      <style:text-properties fo:text-transform="none"/>
    </style:style>
    <style:style style:name="TableCell213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14" style:parent-style-name="_ECV_LanguageLevel" style:family="paragraph">
      <style:text-properties fo:text-transform="none"/>
    </style:style>
    <style:style style:name="TableCell215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16" style:parent-style-name="_ECV_LanguageLevel" style:family="paragraph">
      <style:text-properties fo:text-transform="none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2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23" style:parent-style-name="_ECV_LanguageLevel" style:family="paragraph">
      <style:text-properties fo:text-transform="none"/>
    </style:style>
    <style:style style:name="TableCell224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25" style:parent-style-name="_ECV_LanguageLevel" style:family="paragraph">
      <style:text-properties fo:text-transform="none"/>
    </style:style>
    <style:style style:name="TableCell226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text-transform="none"/>
    </style:style>
    <style:style style:name="TableCell228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29" style:parent-style-name="_ECV_LanguageLevel" style:family="paragraph">
      <style:text-properties fo:text-transform="none"/>
    </style:style>
    <style:style style:name="TableCell230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231" style:parent-style-name="_ECV_LanguageLevel" style:family="paragraph">
      <style:text-properties fo:text-transform="none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ell234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39" style:family="table-column">
      <style:table-column-properties style:column-width="1.9687in" style:use-optimal-column-width="false"/>
    </style:style>
    <style:style style:name="TableColumn240" style:family="table-column">
      <style:table-column-properties style:column-width="5.2368in" style:use-optimal-column-width="false"/>
    </style:style>
    <style:style style:name="Table238" style:family="table">
      <style:table-properties style:width="7.2055in" fo:margin-left="0in" table:align="lef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5.2368in" style:use-optimal-column-width="false"/>
    </style:style>
    <style:style style:name="Table244" style:family="table">
      <style:table-properties style:width="7.2055in" fo:margin-left="0in" table:align="left"/>
    </style:style>
    <style:style style:name="TableRow247" style:family="table-row">
      <style:table-row-properties style:min-row-height="0.118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Text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8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_ECV_Text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7in" style:use-optimal-column-width="false"/>
    </style:style>
    <style:style style:name="TableColumn261" style:family="table-column">
      <style:table-column-properties style:column-width="1.0722in" style:use-optimal-column-width="false"/>
    </style:style>
    <style:style style:name="TableColumn262" style:family="table-column">
      <style:table-column-properties style:column-width="1.0402in" style:use-optimal-column-width="false"/>
    </style:style>
    <style:style style:name="TableColumn263" style:family="table-column">
      <style:table-column-properties style:column-width="1.0409in" style:use-optimal-column-width="false"/>
    </style:style>
    <style:style style:name="TableColumn264" style:family="table-column">
      <style:table-column-properties style:column-width="1.0416in" style:use-optimal-column-width="false"/>
    </style:style>
    <style:style style:name="TableColumn265" style:family="table-column">
      <style:table-column-properties style:column-width="1.0416in" style:use-optimal-column-width="false"/>
    </style:style>
    <style:style style:name="Table259" style:family="table">
      <style:table-properties style:width="7.2055in" fo:margin-left="0in" table:align="lef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P269" style:parent-style-name="_ECV_LanguageHeading" style:family="paragraph">
      <style:text-properties fo:text-transform="none"/>
    </style:style>
    <style:style style:name="TableRow270" style:family="table-row">
      <style:table-row-properties style:min-row-height="0.4743in" style:use-optimal-row-height="false"/>
    </style:style>
    <style:style style:name="TableCell271" style:family="table-cell">
      <style:table-cell-properties fo:border-top="none" fo:border-left="none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72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73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74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275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8" style:family="table-cell">
      <style:table-cell-properties fo:border-top="none" fo:border-left="none" fo:border-bottom="0.0069in solid #C6C6C6" fo:border-right="none" style:writing-mode="lr-tb" style:vertical-align="middle" fo:padding-top="0.0784in" fo:padding-left="0in" fo:padding-bottom="0.0784in" fo:padding-right="0in"/>
    </style:style>
    <style:style style:name="P279" style:parent-style-name="_ECV_LanguageLevel" style:family="paragraph">
      <style:text-properties fo:text-transform="none"/>
    </style:style>
    <style:style style:name="TableCell280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281" style:parent-style-name="_ECV_LanguageLevel" style:family="paragraph">
      <style:text-properties fo:text-transform="none"/>
    </style:style>
    <style:style style:name="TableCell282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283" style:parent-style-name="_ECV_LanguageLevel" style:family="paragraph">
      <style:text-properties fo:text-transform="none"/>
    </style:style>
    <style:style style:name="TableCell284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285" style:parent-style-name="_ECV_LanguageLevel" style:family="paragraph">
      <style:text-properties fo:text-transform="none"/>
    </style:style>
    <style:style style:name="TableCell286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287" style:parent-style-name="_ECV_LanguageLevel" style:family="paragraph">
      <style:text-properties fo:text-transform="none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ableCell290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LeftDetails" style:family="paragraph">
      <style:paragraph-properties fo:text-align="star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text-properties fo:font-size="4pt" style:font-size-asian="4pt" style:font-size-complex="4pt"/>
    </style:style>
    <style:style style:name="TableColumn300" style:family="table-column">
      <style:table-column-properties style:column-width="1.9687in" style:use-optimal-column-width="false"/>
    </style:style>
    <style:style style:name="TableColumn301" style:family="table-column">
      <style:table-column-properties style:column-width="5.2368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ectionBullet" style:family="paragraph"/>
    <style:style style:name="P306" style:parent-style-name="Standard" style:family="paragraph">
      <style:text-properties fo:font-size="4pt" style:font-size-asian="4pt" style:font-size-complex="4pt"/>
    </style:style>
    <style:style style:name="TableColumn308" style:family="table-column">
      <style:table-column-properties style:column-width="1.9687in" style:use-optimal-column-width="false"/>
    </style:style>
    <style:style style:name="TableColumn309" style:family="table-column">
      <style:table-column-properties style:column-width="5.2368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Text" style:family="paragraph">
      <style:text-properties fo:font-size="4pt" style:font-size-asian="4pt" style:font-size-complex="4pt"/>
    </style:style>
    <style:style style:name="TableColumn315" style:family="table-column">
      <style:table-column-properties style:column-width="1.9687in" style:use-optimal-column-width="false"/>
    </style:style>
    <style:style style:name="TableColumn316" style:family="table-column">
      <style:table-column-properties style:column-width="5.2361in" style:use-optimal-column-width="false"/>
    </style:style>
    <style:style style:name="Table314" style:family="table">
      <style:table-properties style:width="7.2048in" fo:margin-left="0in" table:align="right"/>
    </style:style>
    <style:style style:name="TableRow317" style:family="table-row">
      <style:table-row-properties style:min-row-height="0.118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LeftHeading" style:family="paragraph">
      <style:text-properties fo:text-transform="none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8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18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text-properties fo:font-size="4pt" style:font-size-asian="4pt" style:font-size-complex="4pt"/>
    </style:style>
    <style:style style:name="TableColumn329" style:family="table-column">
      <style:table-column-properties style:column-width="1.9687in" style:use-optimal-column-width="false"/>
    </style:style>
    <style:style style:name="TableColumn330" style:family="table-column">
      <style:table-column-properties style:column-width="5.2368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8">
            <text:p text:style-name="_ECV_NameField">Gabriele Bosi</text:p>
          </table:table-cell>
        </table:table-row>
        <table:table-row table:style-name="TableRow29">
          <table:table-cell table:style-name="TableCell30" table:number-columns-spanned="2">
            <text:p text:style-name="_ECV_Comments"/>
          </table:table-cell>
          <table:covered-table-cell/>
        </table:table-row>
        <table:table-row table:style-name="TableRow31">
          <table:table-cell table:style-name="TableCell32" table:number-rows-spanned="4">
            <text:p text:style-name="_ECV_LeftHeading"><text:s/></text:p>
          </table:table-cell>
          <table:table-cell table:style-name="TableCell33">
            <text:p text:style-name="Normale"><draw:frame draw:z-index="251658240" draw:style-name="a2" draw:name="graphics15" text:anchor-type="paragraph" svg:x="0in" svg:y="0in" svg:width="0.13622in" svg:height="0.15748in" style:rel-width="scale" style:rel-height="scale"><draw:image xlink:href="media/image3.png" xlink:type="simple" xlink:show="embed" xlink:actuate="onLoad"/><svg:title/><svg:desc/></draw:frame><text:s/>Via Settesoldi 29, Prato</text:p>
          </table:table-cell>
        </table:table-row>
        <table:table-row table:style-name="TableRow34">
          <table:covered-table-cell>
            <text:p text:style-name="Normale"/>
          </table:covered-table-cell>
          <table:table-cell table:style-name="TableCell35">
            <text:p text:style-name="P36"><text:span text:style-name="T37"><draw:frame draw:style-name="a3" draw:name="graphics14" text:anchor-type="as-char" svg:x="0in" svg:y="0in" svg:width="0.13819in" svg:height="0.14173in" style:rel-width="scale" style:rel-height="scale"><draw:image xlink:href="media/image4.png" xlink:type="simple" xlink:show="embed" xlink:actuate="onLoad"/><svg:title/><svg:desc/></draw:frame></text:span><text:span text:style-name="T38"><text:s/></text:span><text:span text:style-name="_ECV_ContactDetails"><text:s/>3333650094<text:s/></text:span><text:span text:style-name="T39"><text:s text:c="3"/></text:span></text:p>
          </table:table-cell>
        </table:table-row>
        <table:table-row table:style-name="TableRow40">
          <table:covered-table-cell>
            <text:p text:style-name="Normale"/>
          </table:covered-table-cell>
          <table:table-cell table:style-name="TableCell41">
            <text:p text:style-name="Normale"><draw:frame draw:z-index="2" draw:style-name="a4" draw:name="graphics5" text:anchor-type="paragraph" svg:x="0in" svg:y="0in" svg:width="0.13898in" svg:height="0.15827in" style:rel-width="scale" style:rel-height="scale"><draw:image xlink:href="media/image5.png" xlink:type="simple" xlink:show="embed" xlink:actuate="onLoad"/><svg:title/><svg:desc/></draw:frame><text:s/>gabriele_bosi@yahoo.it</text:p>
          </table:table-cell>
        </table:table-row>
        <table:table-row table:style-name="TableRow42">
          <table:covered-table-cell>
            <text:p text:style-name="Normale"/>
          </table:covered-table-cell>
          <table:table-cell table:style-name="TableCell43">
            <text:p text:style-name="_ECV_GenderRow"><text:span text:style-name="_ECV_HeadingContactDetails">Sesso</text:span><text:s/><text:span text:style-name="_ECV_ContactDetails">M</text:span><text:s/><text:span text:style-name="_ECV_HeadingContactDetails">| Data di nascita</text:span><text:s/><text:span text:style-name="_ECV_ContactDetails">30/01/1984</text:span><text:s/><text:span text:style-name="_ECV_HeadingContactDetails">| Nazionalità</text:span><text:s/><text:span text:style-name="_ECV_ContactDetails">Italiana</text:span></text:p>
          </table:table-cell>
        </table:table-row>
      </table:table>
      <text:p text:style-name="_ECV_Text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LeftHeading"/>
          </table:table-cell>
          <table:table-cell table:style-name="TableCell49">
            <text:p text:style-name="_ECV_NameField"/>
          </table:table-cell>
        </table:table-row>
      </table:table>
      <text:p text:style-name="_ECV_Text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SPERIENZA PROFESSIONALE</text:p>
          </table:table-cell>
          <table:table-cell table:style-name="TableCell56">
            <text:p text:style-name="_ECV_BlueBox"><draw:frame draw:style-name="a5" draw:name="graphics2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_ECV_Date">Aprile 2025-in corso</text:p>
            <text:p text:style-name="_ECV_Date"/>
            <text:p text:style-name="_ECV_Date"/>
            <text:p text:style-name="_ECV_Date"/>
            <text:p text:style-name="_ECV_Date"/>
            <text:p text:style-name="_ECV_Date">Dicembre 2024-Aprile 2025</text:p>
            <text:p text:style-name="_ECV_Date"/>
            <text:p text:style-name="_ECV_Date"/>
            <text:p text:style-name="_ECV_Date"/>
            <text:p text:style-name="_ECV_Date"/>
            <text:p text:style-name="_ECV_Date">Aprile 2023</text:p>
          </table:table-cell>
          <table:table-cell table:style-name="TableCell62">
            <text:p text:style-name="_ECV_SubSectionHeading">Istruttore amministrativo</text:p>
            <text:p text:style-name="P63">Comune di Prato</text:p>
            <text:p text:style-name="P64"/>
            <text:p text:style-name="P65">Ufficio Servizi finanziari, Economato e Provveditorato</text:p>
            <text:p text:style-name="_ECV_SubSectionHeading"/>
            <text:p text:style-name="_ECV_SubSectionHeading">Istruttore amministrativo</text:p>
            <text:p text:style-name="P66">Provincia di Siena</text:p>
            <text:p text:style-name="P67"/>
            <text:p text:style-name="P68">Ufficio Trasporto pubblico locale</text:p>
            <text:p text:style-name="_ECV_SubSectionHeading"/>
            <text:p text:style-name="_ECV_SubSectionHeading">Praticante giornalista pubblicista</text:p>
          </table:table-cell>
        </table:table-row>
        <table:table-row table:style-name="TableRow69">
          <table:covered-table-cell>
            <text:p text:style-name="Normale"/>
          </table:covered-table-cell>
          <table:table-cell table:style-name="TableCell70">
            <text:p text:style-name="_ECV_OrganisationDetails">Toscana Oggi srl</text:p>
          </table:table-cell>
        </table:table-row>
        <table:table-row table:style-name="TableRow71">
          <table:covered-table-cell>
            <text:p text:style-name="Normale"/>
          </table:covered-table-cell>
          <table:table-cell table:style-name="TableCell72">
            <text:list text:style-name="_ECV_CV_Bullets">
              <text:list-item text:start-value="0">
                <text:p text:style-name="P73">Redazione di articoli giornalistici per le pagine culturali</text:p>
              </text:list-item>
            </text:list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_ECV_BusinessSectorRow"><text:span text:style-name="_ECV_HeadingBusinessSector">Attività o settore</text:span><text:s/><text:span text:style-name="_ECV_ContactDetails">Settimanale e sito web</text:span></text:p>
          </table:table-cell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_ECV_Date">Gennaio 2021 – giugno 2024</text:p>
          </table:table-cell>
          <table:table-cell table:style-name="TableCell81">
            <text:p text:style-name="_ECV_SubSectionHeading">Assessore al patrimonio, turismo e ai servizi per i cittadini</text:p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_ECV_OrganisationDetails">Comune di Prato</text:p>
          </table:table-cell>
        </table:table-row>
        <table:table-row table:style-name="TableRow84">
          <table:covered-table-cell>
            <text:p text:style-name="Normale"/>
          </table:covered-table-cell>
          <table:table-cell table:style-name="TableCell85">
            <text:list text:style-name="_ECV_CV_Bullets" text:continue-numbering="true">
              <text:list-item>
                <text:p text:style-name="P86">Gestione del patrimonio comunale: acquisizione e vendita di beni, gestione amministrativa, supervisione delle attività</text:p>
              </text:list-item>
              <text:list-item>
                <text:p text:style-name="P87">Direzione dell’ufficio relazioni con il pubblico</text:p>
              </text:list-item>
              <text:list-item>
                <text:p text:style-name="P88">Programmazione e organizzazione di eventi per la promozione del territorio: progettazione degli eventi, coordinamento con gli attori del settore, organizzazione del lavoro dei vari uffici.</text:p>
              </text:list-item>
              <text:list-item>
                <text:p text:style-name="P89">Gestione degli uffici anagrafe e servizi demografici</text:p>
              </text:list-item>
              <text:list-item>
                <text:p text:style-name="P90">Conoscenze manageriali nell’ambito degli Enti pubblici e Enti partecipati</text:p>
              </text:list-item>
              <text:list-item>
                <text:p text:style-name="P91">Creazione di bandi in collaborazione con il Polo Universitario (PIN), co progettazione con università di New Heaven e Monash</text:p>
              </text:list-item>
              <text:list-item>
                <text:p text:style-name="P92">Rapporti istituzionali con le città gemellate</text:p>
              </text:list-item>
            </text:list>
          </table:table-cell>
        </table:table-row>
        <table:table-row table:style-name="TableRow93">
          <table:covered-table-cell>
            <text:p text:style-name="Normale"/>
          </table:covered-table-cell>
          <table:table-cell table:style-name="TableCell94">
            <text:p text:style-name="_ECV_BusinessSectorRow"><text:span text:style-name="_ECV_HeadingBusinessSector">Attività o settore</text:span><text:s/>Ente pubblico</text:p>
          </table:table-cell>
        </table:table-row>
      </table:table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4">
            <text:p text:style-name="_ECV_Date">Novembre 2013 – novembre 2021</text:p>
          </table:table-cell>
          <table:table-cell table:style-name="TableCell100">
            <text:p text:style-name="_ECV_SubSectionHeading">Segretario provinciale del Partito Democratico di Prato</text:p>
          </table:table-cell>
        </table:table-row>
        <table:table-row table:style-name="TableRow101">
          <table:covered-table-cell>
            <text:p text:style-name="Normale"/>
          </table:covered-table-cell>
          <table:table-cell table:style-name="TableCell102">
            <text:p text:style-name="_ECV_OrganisationDetails">Partito Democratico di federazione di Prato</text:p>
          </table:table-cell>
        </table:table-row>
        <table:table-row table:style-name="TableRow103">
          <table:covered-table-cell>
            <text:p text:style-name="Normale"/>
          </table:covered-table-cell>
          <table:table-cell table:style-name="TableCell104">
            <text:list text:style-name="_ECV_CV_Bullets" text:continue-numbering="true">
              <text:list-item>
                <text:p text:style-name="P105">Direzione politica del partito a livello provinciale</text:p>
              </text:list-item>
              <text:list-item>
                <text:p text:style-name="P106">Partecipazione agli organismi direttivi regionali</text:p>
              </text:list-item>
              <text:list-item>
                <text:p text:style-name="P107">Organizzazione dell’attività interna</text:p>
              </text:list-item>
              <text:list-item>
                <text:p text:style-name="P108">Programmazione e organizzazione di eventi, iniziative, campagne politiche</text:p>
              </text:list-item>
              <text:list-item>
                <text:p text:style-name="P109">Rapporti istituzionali</text:p>
              </text:list-item>
            </text:list>
          </table:table-cell>
        </table:table-row>
        <table:table-row table:style-name="TableRow110">
          <table:covered-table-cell>
            <text:p text:style-name="Normale"/>
          </table:covered-table-cell>
          <table:table-cell table:style-name="TableCell111">
            <text:p text:style-name="_ECV_BusinessSectorRow"><text:span text:style-name="_ECV_HeadingBusinessSector">Attività o settore</text:span><text:s/><text:span text:style-name="_ECV_ContactDetails">Attività politica</text:span></text:p>
          </table:table-cell>
        </table:table-row>
      </table:table>
      <text:p text:style-name="Standard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_ECV_Date">Aprile 2011 – aprile 2013</text:p>
          </table:table-cell>
          <table:table-cell table:style-name="TableCell117">
            <text:p text:style-name="_ECV_SubSectionHeading">Addetto alla vendita</text:p>
          </table:table-cell>
        </table:table-row>
        <table:table-row table:style-name="TableRow118">
          <table:covered-table-cell>
            <text:p text:style-name="Normale"/>
          </table:covered-table-cell>
          <table:table-cell table:style-name="TableCell119">
            <text:p text:style-name="_ECV_OrganisationDetails">Libreria al castello, Prato</text:p>
          </table:table-cell>
        </table:table-row>
        <table:table-row table:style-name="TableRow120">
          <table:covered-table-cell>
            <text:p text:style-name="Normale"/>
          </table:covered-table-cell>
          <table:table-cell table:style-name="TableCell121">
            <text:list text:style-name="_ECV_CV_Bullets" text:continue-numbering="true">
              <text:list-item>
                <text:p text:style-name="P122">Vendita al dettaglio di libri, gestione delle prenotazioni dei clienti</text:p>
              </text:list-item>
              <text:list-item>
                <text:p text:style-name="P123">Controllo del magazzino, riordino dei libri</text:p>
              </text:list-item>
              <text:list-item>
                <text:p text:style-name="P124">Organizzazione di presentazioni ed eventi culturali</text:p>
              </text:list-item>
            </text:list>
          </table:table-cell>
        </table:table-row>
        <table:table-row table:style-name="TableRow125">
          <table:covered-table-cell>
            <text:p text:style-name="Normale"/>
          </table:covered-table-cell>
          <table:table-cell table:style-name="TableCell126">
            <text:p text:style-name="_ECV_BusinessSectorRow"><text:span text:style-name="_ECV_HeadingBusinessSector">Attività o settore</text:span><text:s/>Commercio</text:p>
          </table:table-cell>
        </table:table-row>
      </table:table>
      <text:p text:style-name="Standard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p text:style-name="_ECV_Date">Aprile 2008 – maggio 2011</text:p>
          </table:table-cell>
          <table:table-cell table:style-name="TableCell132">
            <text:p text:style-name="_ECV_SubSectionHeading">Consigliere di amministrazione del Polo Universitario (PIN)</text:p>
          </table:table-cell>
        </table:table-row>
        <table:table-row table:style-name="TableRow133">
          <table:covered-table-cell>
            <text:p text:style-name="Normale"/>
          </table:covered-table-cell>
          <table:table-cell table:style-name="TableCell134">
            <text:p text:style-name="_ECV_OrganisationDetails">Polo Universitario di Prato</text:p>
          </table:table-cell>
        </table:table-row>
        <table:table-row table:style-name="TableRow135">
          <table:covered-table-cell>
            <text:p text:style-name="Normale"/>
          </table:covered-table-cell>
          <table:table-cell table:style-name="TableCell136">
            <text:list text:style-name="_ECV_CV_Bullets" text:continue-numbering="true">
              <text:list-item>
                <text:p text:style-name="P137">Supervisione e approvazione dei bilanci</text:p>
              </text:list-item>
              <text:list-item>
                <text:p text:style-name="P138">Progettazione e direzione delle attività didattiche, di ricerca e formazione</text:p>
              </text:list-item>
            </text:list>
          </table:table-cell>
        </table:table-row>
        <table:table-row table:style-name="TableRow139">
          <table:covered-table-cell>
            <text:p text:style-name="Normale"/>
          </table:covered-table-cell>
          <table:table-cell table:style-name="TableCell140">
            <text:p text:style-name="_ECV_BusinessSectorRow"><text:span text:style-name="_ECV_HeadingBusinessSector">Attività o settore</text:span><text:s/><text:span text:style-name="_ECV_ContactDetails">Università</text:span></text:p>
          </table:table-cell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4">
            <text:p text:style-name="_ECV_Date">Settembre 2005 – agosto 2006</text:p>
          </table:table-cell>
          <table:table-cell table:style-name="TableCell146">
            <text:p text:style-name="_ECV_SubSectionHeading">Volontario del servizio civile nazionale</text:p>
          </table:table-cell>
        </table:table-row>
        <table:table-row table:style-name="TableRow147">
          <table:covered-table-cell>
            <text:p text:style-name="Normale"/>
          </table:covered-table-cell>
          <table:table-cell table:style-name="TableCell148">
            <text:p text:style-name="_ECV_OrganisationDetails">ARCI Firenze, incarico presso l’Istituto Gramsci della Toscana</text:p>
          </table:table-cell>
        </table:table-row>
        <table:table-row table:style-name="TableRow149">
          <table:covered-table-cell>
            <text:p text:style-name="Normale"/>
          </table:covered-table-cell>
          <table:table-cell table:style-name="TableCell150">
            <text:list text:style-name="_ECV_CV_Bullets" text:continue-numbering="true">
              <text:list-item>
                <text:p text:style-name="P151">Gestione della biblioteca dell’Istituto Gramsci con utilizzo di software Biblios</text:p>
              </text:list-item>
              <text:list-item>
                <text:p text:style-name="P152">Rapporti con gli studenti e gli studiosi</text:p>
              </text:list-item>
              <text:list-item>
                <text:p text:style-name="P153">Organizzazione di eventi culturali</text:p>
              </text:list-item>
              <text:list-item>
                <text:p text:style-name="P154">Attività di segreteria</text:p>
              </text:list-item>
            </text:list>
          </table:table-cell>
        </table:table-row>
        <table:table-row table:style-name="TableRow155">
          <table:covered-table-cell>
            <text:p text:style-name="Normale"/>
          </table:covered-table-cell>
          <table:table-cell table:style-name="TableCell156">
            <text:p text:style-name="_ECV_BusinessSectorRow"><text:span text:style-name="_ECV_HeadingBusinessSector">Attività o settore</text:span><text:s/><text:span text:style-name="_ECV_ContactDetails">Onlus</text:span></text:p>
          </table:table-cell>
        </table:table-row>
      </table:table>
      <text:p text:style-name="Standard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STRUZIONE E FORMAZIONE</text:p>
          </table:table-cell>
          <table:table-cell table:style-name="TableCell163">
            <text:p text:style-name="_ECV_BlueBox"><draw:frame draw:style-name="a6" draw:name="graphics10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_ECV_Date">\</text:p>
          </table:table-cell>
          <table:table-cell table:style-name="TableCell170">
            <text:p text:style-name="_ECV_SubSectionHeading">Diploma di Maturità Classica</text:p>
          </table:table-cell>
          <table:table-cell table:style-name="TableCell171">
            <text:p text:style-name="_ECV_RightHeading"/>
          </table:table-cell>
        </table:table-row>
        <table:table-row table:style-name="TableRow172">
          <table:covered-table-cell>
            <text:p text:style-name="Normale"/>
          </table:covered-table-cell>
          <table:table-cell table:style-name="TableCell173" table:number-columns-spanned="2">
            <text:p text:style-name="_ECV_OrganisationDetails"/>
          </table:table-cell>
          <table:covered-table-cell/>
        </table:table-row>
      </table:table>
      <text:p text:style-name="_ECV_Text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COMPETENZE PERSONALI</text:p>
          </table:table-cell>
          <table:table-cell table:style-name="TableCell180">
            <text:p text:style-name="_ECV_BlueBox"><draw:frame draw:style-name="a7" draw:name="graphics11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_ECV_LeftDetails">Lingua madre</text:p>
          </table:table-cell>
          <table:table-cell table:style-name="TableCell190" table:number-columns-spanned="5">
            <text:p text:style-name="_ECV_SectionDetails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_ECV_LeftHeading"/>
          </table:table-cell>
          <table:table-cell table:style-name="TableCell193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_ECV_LeftDetails">Altre lingue</text:p>
          </table:table-cell>
          <table:table-cell table:style-name="TableCell196" table:number-columns-spanned="2">
            <text:p text:style-name="_ECV_LanguageHeading">COMPRENSIONE</text:p>
          </table:table-cell>
          <table:covered-table-cell/>
          <table:table-cell table:style-name="TableCell197" table:number-columns-spanned="2">
            <text:p text:style-name="_ECV_LanguageHeading">PARLATO</text:p>
          </table:table-cell>
          <table:covered-table-cell/>
          <table:table-cell table:style-name="TableCell198">
            <text:p text:style-name="_ECV_LanguageHeading">PRODUZIONE SCRITTA</text:p>
          </table:table-cell>
        </table:table-row>
        <table:table-row table:style-name="TableRow199">
          <table:covered-table-cell>
            <text:p text:style-name="Normale"/>
          </table:covered-table-cell>
          <table:table-cell table:style-name="TableCell200">
            <text:p text:style-name="_ECV_LanguageSubHeading">Ascolto</text:p>
          </table:table-cell>
          <table:table-cell table:style-name="TableCell201">
            <text:p text:style-name="_ECV_LanguageSubHeading">Lettura</text:p>
          </table:table-cell>
          <table:table-cell table:style-name="TableCell202">
            <text:p text:style-name="_ECV_LanguageSubHeading">Interazione</text:p>
          </table:table-cell>
          <table:table-cell table:style-name="TableCell203">
            <text:p text:style-name="_ECV_LanguageSubHeading">Produzione orale</text:p>
          </table:table-cell>
          <table:table-cell table:style-name="TableCell204">
            <text:p text:style-name="_ECV_RightColumn"/>
          </table:table-cell>
        </table:table-row>
        <table:table-row table:style-name="TableRow205">
          <table:table-cell table:style-name="TableCell206">
            <text:p text:style-name="_ECV_LanguageName">inglese</text:p>
          </table:table-cell>
          <table:table-cell table:style-name="TableCell207">
            <text:p text:style-name="P208">ottimo</text:p>
          </table:table-cell>
          <table:table-cell table:style-name="TableCell209">
            <text:p text:style-name="P210">ottimo</text:p>
          </table:table-cell>
          <table:table-cell table:style-name="TableCell211">
            <text:p text:style-name="P212">buono</text:p>
          </table:table-cell>
          <table:table-cell table:style-name="TableCell213">
            <text:p text:style-name="P214">buono</text:p>
          </table:table-cell>
          <table:table-cell table:style-name="TableCell215">
            <text:p text:style-name="P216">buono</text:p>
          </table:table-cell>
        </table:table-row>
        <table:table-row table:style-name="TableRow217">
          <table:table-cell table:style-name="TableCell218">
            <text:p text:style-name="Standard"/>
          </table:table-cell>
          <table:table-cell table:style-name="TableCell219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_ECV_LanguageName">francese</text:p>
          </table:table-cell>
          <table:table-cell table:style-name="TableCell222">
            <text:p text:style-name="P223">base</text:p>
          </table:table-cell>
          <table:table-cell table:style-name="TableCell224">
            <text:p text:style-name="P225">base</text:p>
          </table:table-cell>
          <table:table-cell table:style-name="TableCell226">
            <text:p text:style-name="P227">base</text:p>
          </table:table-cell>
          <table:table-cell table:style-name="TableCell228">
            <text:p text:style-name="P229">base</text:p>
          </table:table-cell>
          <table:table-cell table:style-name="TableCell230">
            <text:p text:style-name="P231">base</text:p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Standard"/>
          </table:table-cell>
          <table:table-cell table:style-name="TableCell237" table:number-columns-spanned="5">
            <text:p text:style-name="_ECV_LanguageExplanation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_ECV_LeftDetails">Competenze comunicative</text:p>
          </table:table-cell>
          <table:table-cell table:style-name="TableCell243">
            <text:p text:style-name="_ECV_SectionDetails">Ho una consolidata esperienza nella comunicazione pubblica;</text:p>
          </table:table-cell>
        </table:table-row>
      </table:table>
      <text:p text:style-name="_ECV_Text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_ECV_LeftDetails">Competenze organizzative e gestionali</text:p>
          </table:table-cell>
          <table:table-cell table:style-name="TableCell249">
            <text:p text:style-name="_ECV_SectionDetails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Competenze professionali</text:p>
          </table:table-cell>
          <table:table-cell table:style-name="TableCell256">
            <text:p text:style-name="_ECV_SectionDetails">Sostituire con le competenze professionali possedute non indicate altrove. Esempio:</text:p>
            <text:list text:style-name="_ECV_CV_Bullets">
              <text:list-item text:start-value="0">
                <text:p text:style-name="P257">buona padronanza dei processi di controllo qualità (attualmente responsabile del controllo qualità)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_ECV_LeftDetails">Competenza digitale</text:p>
          </table:table-cell>
          <table:table-cell table:style-name="TableCell268" table:number-columns-spanned="5">
            <text:p text:style-name="P269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Normale"/>
          </table:covered-table-cell>
          <table:table-cell table:style-name="TableCell271">
            <text:p text:style-name="_ECV_LanguageSubHeading">Elaborazione delle informazioni</text:p>
          </table:table-cell>
          <table:table-cell table:style-name="TableCell272">
            <text:p text:style-name="_ECV_LanguageSubHeading">Comunicazione</text:p>
          </table:table-cell>
          <table:table-cell table:style-name="TableCell273">
            <text:p text:style-name="_ECV_LanguageSubHeading">Creazione di Contenuti</text:p>
          </table:table-cell>
          <table:table-cell table:style-name="TableCell274">
            <text:p text:style-name="_ECV_LanguageSubHeading">Sicurezza</text:p>
          </table:table-cell>
          <table:table-cell table:style-name="TableCell275">
            <text:p text:style-name="_ECV_LanguageSubHeading">Risoluzione di problemi</text:p>
          </table:table-cell>
        </table:table-row>
        <table:table-row table:style-name="TableRow276">
          <table:table-cell table:style-name="TableCell277">
            <text:p text:style-name="Standard"/>
          </table:table-cell>
          <table:table-cell table:style-name="TableCell278">
            <text:p text:style-name="P279">intermedio</text:p>
          </table:table-cell>
          <table:table-cell table:style-name="TableCell280">
            <text:p text:style-name="P281">avanzato</text:p>
          </table:table-cell>
          <table:table-cell table:style-name="TableCell282">
            <text:p text:style-name="P283">avanzato</text:p>
          </table:table-cell>
          <table:table-cell table:style-name="TableCell284">
            <text:p text:style-name="P285">base</text:p>
          </table:table-cell>
          <table:table-cell table:style-name="TableCell286">
            <text:p text:style-name="P287">base</text:p>
          </table:table-cell>
        </table:table-row>
        <table:table-row table:style-name="TableRow288">
          <table:table-cell table:style-name="TableCell289">
            <text:p text:style-name="Standard"/>
          </table:table-cell>
          <table:table-cell table:style-name="TableCell290" table:number-columns-spanned="5">
            <text:p text:style-name="_ECV_LanguageExplanation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_ECV_SectionDetails"/>
          </table:table-cell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_ECV_LeftDetails">Altre competenze</text:p>
          </table:table-cell>
          <table:table-cell table:style-name="TableCell304">
            <text:p text:style-name="_ECV_SectionDetails">Sostituire con altre rilevanti competenze non ancora menzionate. Specificare in quale contesto sono state acquisite. Esempio:</text:p>
            <text:list text:style-name="_ECV_CV_Bullets">
              <text:list-item text:start-value="0">
                <text:p text:style-name="P305">falegnameria</text:p>
              </text:list-item>
            </text:list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_ECV_LeftDetails">Patente di guida</text:p>
          </table:table-cell>
          <table:table-cell table:style-name="TableCell312">
            <text:p text:style-name="_ECV_SectionDetails">B, automunito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ULTERIORI INFORMAZIONI</text:p>
          </table:table-cell>
          <table:table-cell table:style-name="TableCell320">
            <text:p text:style-name="_ECV_BlueBox"><draw:frame draw:style-name="a8" draw:name="graphics12" text:anchor-type="as-char" svg:x="0in" svg:y="0in" svg:width="5.23622in" svg:height="0.09843in" style:rel-width="scale" style:rel-height="scale"><draw:image xlink:href="media/image6.png" xlink:type="simple" xlink:show="embed" xlink:actuate="onLoad"/><svg:title/><svg:desc/></draw:frame><text:s/></text:p>
          </table:table-cell>
        </table:table-row>
      </table:table>
      <text:p text:style-name="_ECV_Text"/>
      <text:p text:style-name="_ECV_Text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_ECV_LeftDetails"/>
          </table:table-cell>
          <table:table-cell table:style-name="TableCell326">
            <text:p text:style-name="_ECV_SectionDetails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_ECV_LeftDetails">Dati personali</text:p>
          </table:table-cell>
          <table:table-cell table:style-name="TableCell333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 svg:panose-1="2 11 6 4 2 2 2 2 2 4"/>
    <style:font-face style:name="OpenSymbol" svg:font-family="OpenSymbol" style:font-family-generic="system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text-transform="none"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Standard">
      <style:paragraph-properties text:number-lines="false" style:text-autospace="none" fo:margin-top="0.0194in" fo:margin-bottom="0.0388in"/>
      <style:text-properties fo:font-size="9pt" style:font-size-asian="9pt" fo:hyphenate="false"/>
    </style:style>
    <style:style style:name="_ECV_HeadingContactDetails" style:display-name="_ECV_HeadingContactDetails" style:family="text">
      <style:text-properties style:font-name="Arial" style:font-name-asian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style:font-name-asian="Arial" style:font-name-complex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style:font-name-asian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style:font-name-asian="Arial" style:font-name-complex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Segoe UI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▫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Segoe UI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egoe UI"/>
    </style:style>
    <style:style style:name="WW_CharLFO2LVL2" style:family="text">
      <style:text-properties style:font-name="Segoe UI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▪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egoe UI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4" style:display-name="Numbering 4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•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8" style:parent-style-name="_ECV_1stPage" style:family="paragraph">
      <style:paragraph-properties fo:margin-top="0.2284in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F0" style:page-layout-name="PL0">
      <style:header>
        <text:p text:style-name="_ECV_CurriculumVitae_NextPages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text:s/><text:tab/><text:s/><text:span text:style-name="T7">Curriculum Vitae</text:span><text:span text:style-name="T8"><text:tab/></text:span></text:p>
      </style:header>
      <style:footer>
        <text:p text:style-name="P9"><text:span text:style-name="T10"><text:tab/><text:s/></text:span><text:span text:style-name="T11">© Unione europea, 2002-2018 | europass.cedefop.europa.eu<text:s/></text:span><text:span text:style-name="T12"><text:tab/>Pagina</text:span><text:span text:style-name="T13"><text:s/></text:span><text:span text:style-name="T14"><text:page-number text:fixed="false">3</text:page-number></text:span><text:span text:style-name="T15"><text:s/>/<text:s/></text:span><text:span text:style-name="T16"><text:page-count>3</text:page-count></text:span><text:span text:style-name="T17"><text:s/></text:span></text:p>
      </style:footer>
      <style:header-first>
        <text:p text:style-name="P18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text:s/><text:tab/>Curriculum Vitae</text:p>
      </style:header-first>
      <style:footer-first>
        <text:p text:style-name="P19"><text:span text:style-name="T20"><text:tab/><text:s/></text:span><text:span text:style-name="T21">© Unione europea, 2002-2018 | 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dc:creator>Gabriele Bosi</dc:creator>
    <meta:creation-date>2012-10-10T00:00:00Z</meta:creation-date>
    <dc:date>2025-07-26T14:07:00Z</dc:date>
    <meta:print-date>2024-10-02T16:03:00Z</meta:print-date>
    <meta:template xlink:href="Normal.dotm" xlink:type="simple"/>
    <meta:editing-cycles>42</meta:editing-cycles>
    <meta:editing-duration>PT618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92" meta:character-count="3961" meta:row-count="28" meta:non-whitespace-character-count="3376"/>
  </office:meta>
</office:document-meta>
</file>