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margin-top="0cm" fo:margin-bottom="0.176cm" fo:line-height="100%" fo:text-align="start" style:justify-single-word="false"/>
    </style:style>
    <style:style style:name="P4" style:family="paragraph" style:parent-style-name="Standard">
      <style:paragraph-properties fo:margin-top="0cm" fo:margin-bottom="0.176cm"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5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4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Arial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Courier New" style:font-size-asian="10pt" style:font-name-complex="Courier New" style:font-size-complex="10pt"/>
    </style:style>
    <style:style style:name="P13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normal" style:text-underline-mode="continuous" style:text-overline-mode="continuous" style:text-line-through-mode="continuous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normal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normal" style:text-underline-mode="continuous" style:text-overline-mode="continuous" style:text-line-through-mode="continuous" fo:background-color="transparent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fo:font-style="italic" style:text-underline-style="none" fo:font-weight="normal" style:text-underline-mode="continuous" style:text-overline-mode="continuous" style:text-line-through-mode="continuous" fo:background-color="transparen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0pt" style:text-underline-style="none" fo:font-weight="bold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9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0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9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21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22" style:family="paragraph" style:parent-style-name="Standard">
      <style:paragraph-properties fo:margin-top="0cm" fo:margin-bottom="0.176cm" fo:line-height="115%" fo:text-align="start" style:justify-single-word="false"/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176cm" fo:line-height="115%" fo:text-align="center" style:justify-single-word="false"/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76cm" fo:line-height="115%" fo:text-align="start" style:justify-single-word="false"/>
      <style:text-properties style:font-name="Times New Roman" fo:language="it" fo:country="IT"/>
    </style:style>
    <style:style style:name="P25" style:family="paragraph" style:parent-style-name="Standard">
      <style:paragraph-properties fo:margin-top="0cm" fo:margin-bottom="0.176cm" fo:line-height="115%" fo:text-align="start" style:justify-single-word="false"/>
      <style:text-properties style:font-name="Times New Roman" fo:font-size="10pt" style:text-underline-style="none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.176cm" fo:line-height="115%" fo:text-align="start" style:justify-single-word="false" fo:text-indent="0.007cm" style:auto-text-indent="fals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.176cm" fo:line-height="115%" fo:text-align="start" style:justify-single-word="false" fo:text-indent="0.007cm" style:auto-text-indent="false"/>
      <style:text-properties style:font-name="Times New Roman" fo:font-size="10pt" style:text-underline-style="none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.176cm" fo:line-height="115%" fo:text-align="start" style:justify-single-word="false" fo:text-indent="0.016cm" style:auto-text-indent="false"/>
      <style:text-properties fo:color="#000000" style:font-name="Times New Roman" fo:font-size="10pt" fo:font-style="italic" style:text-underline-style="none" fo:font-weight="bold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T1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2" style:family="text">
      <style:text-properties fo:color="#000000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3" style:family="text">
      <style:text-properties fo:color="#000000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tyle-asian="italic" style:font-name-complex="Arial" style:font-style-complex="italic"/>
    </style:style>
    <style:style style:name="T4" style:family="text">
      <style:text-properties fo:color="#000000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fo:color="#000000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tyle-asian="normal" style:font-name-complex="Arial" style:font-style-complex="normal"/>
    </style:style>
    <style:style style:name="T6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7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8" style:family="text">
      <style:text-properties fo:color="#000000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9" style:family="text">
      <style:text-properties fo:color="#000000" fo:font-style="italic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0" style:family="text">
      <style:text-properties fo:color="#000000" fo:font-style="italic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11" style:family="text">
      <style:text-properties fo:color="#000000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-asian="Arial" style:font-name-complex="Arial"/>
    </style:style>
    <style:style style:name="T17" style:family="text">
      <style:text-properties fo:language="it" fo:country="IT"/>
    </style:style>
    <style:style style:name="fr1" style:family="graphic" style:parent-style-name="OLE">
      <style:graphic-properties style:vertical-pos="from-top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y="-3.466cm" svg:width="2.91cm" style:rel-width="scale" svg:height="4.33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Marco Gelsi</text:p>
      <text:p text:style-name="P5"/>
      <text:p text:style-name="P24"><text:span text:style-name="T1">Residenza: <text:s text:c="8"/></text:span><text:span text:style-name="T5">Via G.Goldoni, 28 <text:s text:c="5"/>40011 <text:s text:c="2"/>Anzola dell'Emilia (BO)</text:span><text:span text:style-name="T4"> <text:s text:c="80"/></text:span></text:p>
      <text:p text:style-name="P24"><text:span text:style-name="T1">Domicilio:</text:span><text:span text:style-name="T2"> </text:span><text:span text:style-name="T3">Via Colli di Paderno ,18 <text:s text:c="4"/>40017 <text:s text:c="2"/>S.Giovanni in Persiceto (BO)</text:span></text:p>
      <text:p text:style-name="P24"><text:span text:style-name="T4">Cell</text:span><text:span text:style-name="T2">.: 329 1311164 <text:s text:c="37"/></text:span><text:span text:style-name="T1">E.mail </text:span><text:span text:style-name="T2"><text:s/>gelsi.m2012@gmail.com</text:span></text:p>
      <text:p text:style-name="P19"/>
      <text:p text:style-name="P19">INFORMAZIONI PERSONALI</text:p>
      <text:p text:style-name="P20"><text:span text:style-name="T13">Nazionalità: ITALIANA</text:span><text:span text:style-name="T12"> <text:s text:c="27"/>C.F. <text:s text:c="2"/>GLSMRC63S08A944N</text:span></text:p>
      <text:p text:style-name="P21">Data di nascita: 08/11/1963 <text:s text:c="20"/>Luogo di nascita: Bologna (BO)</text:p>
      <text:p text:style-name="P22">Patente: B ed automunito. <text:s text:c="36"/>Attualmente in mobilità.</text:p>
      <text:p text:style-name="P21"/>
      <text:p text:style-name="P1">ESPERIENZA LAVORATIVA</text:p>
      <text:p text:style-name="P2"/>
      <text:p text:style-name="P6">Dal <text:s/>4/11/2019 <text:s/><text:span text:style-name="T17">al</text:span> <text:s/>27/04/2020 <text:s text:c="11"/>GiGroup</text:p>
      <text:p text:style-name="P6">Contratto di somministrazione a tempo determinato. <text:s text:c="7"/>Azienda utilizzatrice: <text:s/>C.M.B. di Carpi</text:p>
      <text:p text:style-name="P6">Mansione: Gruista nel cantiere di ristrutturazione e ampliamento Carrefour di Casalecchio di Reno, Bologna</text:p>
      <text:p text:style-name="P13">Principali attività e responsabilità:</text:p>
      <text:p text:style-name="P13">Movimentazione carichi mediante gru a torre con <text:s/>rotazione alta e bassa. Coadiuvamento attività di cantiere.</text:p>
      <text:p text:style-name="P13"/>
      <text:p text:style-name="P7">Dal <text:s/>19/08/2019 <text:s/>al <text:s/>25/10/2019 <text:s text:c="8"/>Randstad</text:p>
      <text:p text:style-name="P7">Contratto di somministrazione a tempo determinato. <text:s text:c="7"/>Azienda utilizzatrice: <text:s/>Appalti Setter <text:s/>srl</text:p>
      <text:p text:style-name="P7">Mansione: Muratore in cantiere nuovo padiglione parco divertimenti all' interno F.I.C.O.</text:p>
      <text:p text:style-name="P7"/>
      <text:p text:style-name="P6">Dal <text:s/>5/07/2018 <text:s text:c="2"/>al <text:s/>15/02/2019 <text:s text:c="10"/>Randstad</text:p>
      <text:p text:style-name="P6">Contratto di somministrazione a tempo determinato. <text:s text:c="8"/>Azienda utilizzatrice: <text:s/>Leonardo <text:s/>srl</text:p>
      <text:p text:style-name="P6">Mansione: Muratore</text:p>
      <text:p text:style-name="P13">Principali attività e responsabilità:</text:p>
      <text:p text:style-name="P13">Consolidamento strutturale, messa in sicurezza e ripristino secondo norme antisismiche di edifici storici ,chiese e monumenti</text:p>
      <text:p text:style-name="P13"/>
      <text:p text:style-name="P8">Dal <text:s/>17/11/2017 al <text:s/>31/01/2018 <text:s text:c="11"/>Life in spa</text:p>
      <text:p text:style-name="P8">Contratto di somministrazione a tempo determinato <text:s text:c="7"/>Azienda utilizzatrice: <text:s text:c="2"/>NBI spa</text:p>
      <text:p text:style-name="P8"><text:soft-page-break/>Mansione: Gruista</text:p>
      <text:p text:style-name="P17">Per "picco" di lavoro presso cantiere di Maranello "Ampliamento Banchi motore e Completamento Nuova Ge S Ferrari"</text:p>
      <text:p text:style-name="P17"/>
      <text:p text:style-name="P7">Dal <text:s/>04/09/2017 <text:s/>al <text:s/>27/10/2017 <text:s text:c="11"/>C.G.D. Srl Costruzione stampi. Lavorazione lamiera </text:p>
      <text:p text:style-name="P7"><text:s/>Assunzione diretta con contratto a tempo determinato</text:p>
      <text:p text:style-name="P17"><text:s/><text:span text:style-name="T15">Mansione: Addetto alle presse .</text:span></text:p>
      <text:p text:style-name="P17">Principali attività e responsabilità:</text:p>
      <text:p text:style-name="P7"><text:s/><text:span text:style-name="T14">Addetto al funzionamento presse per lo stampaggio lamiera, controllo idoneità pezzi, movimentazione dei materiali con muletto a sollevamento frontale. </text:span></text:p>
      <text:p text:style-name="P7"/>
      <text:p text:style-name="P8">Dal 2006 <text:s/>al 17/10/2016 <text:s text:c="8"/>Abita Costruzioni srl. </text:p>
      <text:p text:style-name="P8">Mansione: Gruista</text:p>
      <text:p text:style-name="P16">Principali attività e responsabilità:</text:p>
      <text:p text:style-name="P26">Movimentazione, sollevamento e trasporto dei materiali e delle attrezzature Con gru a torre in cantieri di edilizia civile residenziale;</text:p>
      <text:p text:style-name="P17">Buona conoscenza del disegno tecnico; Utilizzo Saltuario del bob cat e del muletto elettrico frontale;</text:p>
      <text:p text:style-name="P17">Assistenze varie al Capo Cantiere, in supporto al carpentiere e al muratore;</text:p>
      <text:p text:style-name="P17"/>
      <text:p text:style-name="P8">Dal 1996 al 2005 - EDILCARP srl, Anzola dell'Emilia (BO) Settore: Edilizia Civile residenziale nuovo e ristrutturazioni Mansione: Carpentiere in legno</text:p>
      <text:p text:style-name="P16">Principali attività e responsabilità:</text:p>
      <text:p text:style-name="P17">Costruzione pilastri travi,casserature in cantieri di edilizia civile residenziale; Buona conoscenza del disegno tecnico; Movimentazione, sollevamento e trasporto dei materiali e delle attrezzature con gru a torre;</text:p>
      <text:p text:style-name="P17">Utilizzo saltuario del bob cat;</text:p>
      <text:p text:style-name="P17"/>
      <text:p text:style-name="P8">Dal 1994 al 1995 - F.LLI MIGLIORI, Anzola dell'Emilia (BO) Settore: Edilizia</text:p>
      <text:p text:style-name="P8">Mansione: Muratore e Gruista</text:p>
      <text:p text:style-name="P16">Principali attività e responsabilità:</text:p>
      <text:p text:style-name="P26">Esecuzione murature, intonaci, posa pavimenti e rivestimenti, soglie, bancali, telai e controtelai porte e finestre, imbianchino in cantieri di ripristini e manutenzioni varie;</text:p>
      <text:p text:style-name="P17">Movimentazione, Sollevamento e trasporto dei materiali e delle attrezzature con gru a torre;</text:p>
      <text:p text:style-name="P17"/>
      <text:p text:style-name="P28">Dal 1985 al 1993 - LF2, Anzola dell'Emilia (BO) Settore: Edilizia</text:p>
      <text:p text:style-name="P8">Mansione: Muratore e Gruista</text:p>
      <text:p text:style-name="P16">Principali attività e responsabilità:</text:p>
      <text:p text:style-name="P25"><text:span text:style-name="T11"><text:s/>Esecuzione murature, intonaci, posa pavimenti e rivestimenti, Soglie, bancali, telai e controtelai porte</text:span><text:span text:style-name="T11"> </text:span><text:span text:style-name="T11">e finestre, imbianchino in cantieri di ripristino e manutenzioni varie</text:span></text:p>
      <text:p text:style-name="P17">Movimentazione, sollevamento e trasporto dei materiali e delle attrezzature con gru a torre</text:p>
      <text:p text:style-name="P17"><text:s/>Urbanizzazione: muretti, Cordoli;</text:p>
      <text:p text:style-name="P17"/>
      <text:p text:style-name="P8">Dal 1982 al 1984 - GELSI GIOVANNI, Anzola dell'Emilia (BO)</text:p>
      <text:p text:style-name="P10"><text:soft-page-break/>Settore: Edilizia <text:span text:style-name="T16">Mansione: Manovale</text:span></text:p>
      <text:p text:style-name="P16">Principali attività e responsabilità:</text:p>
      <text:p text:style-name="P17"><text:s/>Assistenza al muratore nell'esecuzione murature, intonaci, posa pavimenti e rivestimenti, Soglie, bancali, telai e controtelai porte e finestre, imbianchino in cantieri di ripristini e manutenzioni varie;</text:p>
      <text:p text:style-name="P17"/>
      <text:p text:style-name="P17"/>
      <text:p text:style-name="P18">ISTRUZIONE E FORMAZIONE</text:p>
      <text:p text:style-name="P12">2016</text:p>
      <text:p text:style-name="P28">Qualifica: Attestato di frequenza corso di formazione “Aggiornamento Sicurezza lavoratori nel settore costruzioni, rischio alto”</text:p>
      <text:p text:style-name="P14">Sede: IIPLE, Bologna (BO) - Durata: 8 ore</text:p>
      <text:p text:style-name="P14"/>
      <text:p text:style-name="P9">2015</text:p>
      <text:p text:style-name="P9">Qualifica: Attestato di frequenza al corso di formazione “ Caposquadra.Organizzazione, gestione della squadra e sicurezza.”</text:p>
      <text:p text:style-name="P15">Sede: IIPLE, Bologna (BO) – Durata: 54 ore</text:p>
      <text:p text:style-name="P8"/>
      <text:p text:style-name="P25"><text:span text:style-name="T9">Qualifica: Attestato di frequenza corso di formazione "Addetto alla conduzione di Gru a Torre a rotazione in alto e in basso</text:span><text:span text:style-name="T10">”</text:span></text:p>
      <text:p text:style-name="P14">Sede: IIPLE, Bologna (BO) - Durata: 16 ore</text:p>
      <text:p text:style-name="P8"/>
      <text:p text:style-name="P27"><text:span text:style-name="T9">Qualifica: Attestato di frequenza corso di formazione “Caposquadra - Lettura disegno, rilievo e tracciamenti</text:span><text:span text:style-name="T10">”</text:span></text:p>
      <text:p text:style-name="P14">Sede: IIPLE, Bologna (BO) - Durata: 100 ore</text:p>
      <text:p text:style-name="P11"/>
      <text:p text:style-name="P8">Qualifica: Attestato di frequenza corso di formazione “Caposquadra - Tecnica delle Costruzioni</text:p>
      <text:p text:style-name="P14">Sede: IIPLE, Bologna (BO) - Durata: 100 ore</text:p>
      <text:p text:style-name="P7"/>
      <text:p text:style-name="P7">Qualifica: Attestato di frequenza corso di formazione: “Caposquadra- La formazione dei preposti alla sicurezza settore costruzioni.</text:p>
      <text:p text:style-name="P14">Sede: IIPLE, Bologna (BO) - Durata: 8 ore</text:p>
      <text:p text:style-name="P14"/>
      <text:p text:style-name="P8">1977 Qualifica: Licenza media</text:p>
      <text:p text:style-name="P8"/>
      <text:p text:style-name="P18">CONOSCENZE INFORMATICHE</text:p>
      <text:p text:style-name="P18">Internet e posta elettronica: Buona. <text:s text:c="6"/>Word ed Excel: Sufficente</text:p>
      <text:p text:style-name="P18"/>
      <text:p text:style-name="P18">Autorizzo il trattamento dei miei dati personali ai sensi del D.Lgs. n° 196/2003. </text:p>
      <text:p text:style-name="P8">Bologna, li 25/04/2020</text:p>
      <text:p text:style-name="P23"><text:s/>Marco Gel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4-24T16:35:32.83</dc:date>
    <dc:creator>Marco Gelsi</dc:creator>
    <meta:editing-duration>PT4H13M25S</meta:editing-duration>
    <meta:editing-cycles>8</meta:editing-cycles>
    <meta:generator>OpenOffice.org/3.3$Win32 OpenOffice.org_project/330m20$Build-9567</meta:generator>
    <meta:document-statistic meta:table-count="0" meta:image-count="0" meta:object-count="1" meta:page-count="3" meta:paragraph-count="78" meta:word-count="701" meta:character-count="5466"/>
  </office:meta>
</office:document-meta>
</file>